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829cm"/>
    </style:style>
    <style:style style:name="co11" style:family="table-column">
      <style:table-column-properties fo:break-before="auto" style:column-width="0.773cm"/>
    </style:style>
    <style:style style:name="co12" style:family="table-column">
      <style:table-column-properties fo:break-before="auto" style:column-width="1.21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size="18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61"/>
    <style:style style:name="ce4" style:family="table-cell" style:parent-style-name="Default" style:data-style-name="N61">
      <style:table-cell-properties fo:background-color="#ffff66" style:text-align-source="fix" style:repeat-content="false"/>
      <style:paragraph-properties fo:text-align="end" fo:margin-left="0cm"/>
      <style:text-properties style:use-window-font-color="true" fo:font-weight="bold"/>
    </style:style>
    <style:style style:name="ce5" style:family="table-cell" style:parent-style-name="Default" style:data-style-name="N1">
      <style:table-cell-properties fo:background-color="#ffff66"/>
    </style:style>
    <style:style style:name="ce6" style:family="table-cell" style:parent-style-name="Default" style:data-style-name="N61">
      <style:table-cell-properties fo:background-color="#ffff66"/>
    </style:style>
    <style:style style:name="ce7" style:family="table-cell" style:parent-style-name="Default" style:data-style-name="N1"/>
    <style:style style:name="ce8" style:family="table-cell" style:parent-style-name="Default" style:data-style-name="N109"/>
    <style:style style:name="ce9" style:family="table-cell" style:parent-style-name="Default" style:data-style-name="N4"/>
    <style:style style:name="ce10" style:family="table-cell" style:parent-style-name="Default" style:data-style-name="N110"/>
    <style:style style:name="ce11" style:family="table-cell" style:parent-style-name="Default" style:data-style-name="N5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14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font-weight="bold"/>
    </style:style>
    <style:style style:name="ce16" style:family="table-cell" style:parent-style-name="Default" style:data-style-name="N2"/>
    <style:style style:name="ce17" style:family="table-cell" style:parent-style-name="Default">
      <style:text-properties fo:font-size="12pt"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row table:style-name="ro1">
          <table:table-cell/>
          <table:table-cell table:style-name="ce1" office:value-type="string" table:number-columns-spanned="4" table:number-rows-spanned="2">
            <text:p>Glühlampen-Dimmer</text:p>
          </table:table-cell>
          <table:covered-table-cell table:number-columns-repeated="3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4" office:value-type="string">
            <text:p>Eingabefelde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 Glühlampe</text:p>
          </table:table-cell>
          <table:table-cell table:style-name="ce5" office:value-type="float" office:value="40">
            <text:p>40</text:p>
          </table:table-cell>
          <table:table-cell office:value-type="string">
            <text:p>W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 = R1 = R2 = R3 </text:p>
          </table:table-cell>
          <table:table-cell table:style-name="ce5" office:value-type="float" office:value="390">
            <text:p>390</text:p>
          </table:table-cell>
          <table:table-cell office:value-type="string">
            <text:p>Ohm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C = </text:p>
          </table:table-cell>
          <table:table-cell table:style-name="ce6" table:formula="oooc:=0.0000049" office:value-type="float" office:value="0.0000049">
            <text:p>4,90E-06</text:p>
          </table:table-cell>
          <table:table-cell office:value-type="string">
            <text:p>F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U =</text:p>
          </table:table-cell>
          <table:table-cell table:style-name="ce5" office:value-type="float" office:value="230">
            <text:p>230</text:p>
          </table:table-cell>
          <table:table-cell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 = </text:p>
          </table:table-cell>
          <table:table-cell table:style-name="ce5" office:value-type="float" office:value="50">
            <text:p>50</text:p>
          </table:table-cell>
          <table:table-cell office:value-type="string">
            <text:p>Hz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7"/>
          <table:table-cell table:number-columns-repeated="10"/>
        </table:table-row>
        <table:table-row table:style-name="ro1">
          <table:table-cell/>
          <table:table-cell office:value-type="string">
            <text:p>PI =</text:p>
          </table:table-cell>
          <table:table-cell table:style-name="ce8" table:formula="oooc:=3.1415926" office:value-type="float" office:value="3.1415926">
            <text:p>3,1415926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Xc =</text:p>
          </table:table-cell>
          <table:table-cell table:style-name="ce9" table:formula="oooc:=1/(2*PI*f*C)" office:value-type="float" office:value="649.612023701167">
            <text:p>649,61</text:p>
          </table:table-cell>
          <table:table-cell office:value-type="string">
            <text:p>Ohm</text:p>
          </table:table-cell>
          <table:table-cell office:value-type="string">
            <text:p>Xc=1/(2*PI*f*C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 Glühlampe = </text:p>
          </table:table-cell>
          <table:table-cell table:style-name="ce7" table:formula="oooc:=U^2/P_Glühlampe" office:value-type="float" office:value="1322.5">
            <text:p>1323</text:p>
          </table:table-cell>
          <table:table-cell office:value-type="string">
            <text:p>Ohm</text:p>
          </table:table-cell>
          <table:table-cell office:value-type="string">
            <text:p>R = U^2 / P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/>
          <table:table-cell table:style-name="ce2" office:value-type="string">
            <text:p>Schalterposition</text:p>
          </table:table-cell>
          <table:table-cell office:value-type="string">
            <text:p>Z (Ohm)</text:p>
          </table:table-cell>
          <table:table-cell office:value-type="string">
            <text:p>I (A)</text:p>
          </table:table-cell>
          <table:table-cell office:value-type="string">
            <text:p>P Glühlampe (W)</text:p>
          </table:table-cell>
          <table:table-cell/>
          <table:table-cell office:value-type="string">
            <text:p>P R (W)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Default" office:value-type="string">
            <text:p>Z=SQR(Xc^2+(n*R+ R Glühlampe)^2)</text:p>
          </table:table-cell>
          <table:table-cell office:value-type="string">
            <text:p>I = U / Z</text:p>
          </table:table-cell>
          <table:table-cell office:value-type="string">
            <text:p>P = R Glühlampe * I^2</text:p>
          </table:table-cell>
          <table:table-cell/>
          <table:table-cell office:value-type="string">
            <text:p>P = R * I^2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9"/>
          <table:table-cell table:number-columns-repeated="10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9" table:formula="oooc:=SQRT(Xc^2+(3*R+R_Glühlampe)^2)" office:value-type="float" office:value="2575.76241748674">
            <text:p>2.575,76</text:p>
          </table:table-cell>
          <table:table-cell table:style-name="ce10" table:formula="oooc:=U/Z_1" office:value-type="float" office:value="0.0892939497985296">
            <text:p>0,08929</text:p>
          </table:table-cell>
          <table:table-cell table:style-name="ce11" table:formula="oooc:=R_Glühlampe*I_1^2" office:value-type="float" office:value="10.544834024898">
            <text:p>10,54</text:p>
          </table:table-cell>
          <table:table-cell table:style-name="ce13" office:value-type="string">
            <text:p>R3 =</text:p>
          </table:table-cell>
          <table:table-cell table:style-name="ce16" table:formula="oooc:=R*I_1^2" office:value-type="float" office:value="3.10962969354271">
            <text:p>3,11</text:p>
          </table:table-cell>
          <table:table-cell office:value-type="string">
            <text:p>W</text:p>
          </table:table-cell>
          <table:table-cell office:value-type="string">
            <text:p>*</text:p>
          </table:table-cell>
          <table:table-cell office:value-type="float" office:value="1.4">
            <text:p>1,4</text:p>
          </table:table-cell>
          <table:table-cell office:value-type="string">
            <text:p>=</text:p>
          </table:table-cell>
          <table:table-cell table:style-name="ce17" table:formula="oooc:=[.G18]*[.J18]" office:value-type="float" office:value="4.35348157095979">
            <text:p>4,35</text:p>
          </table:table-cell>
          <table:table-cell table:style-name="ce17" office:value-type="string">
            <text:p>W</text:p>
          </table:table-cell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9" table:formula="oooc:=SQRT(Xc^2+(2*R+R_Glühlampe)^2)" office:value-type="float" office:value="2200.56857001483">
            <text:p>2.200,57</text:p>
          </table:table-cell>
          <table:table-cell table:style-name="ce10" table:formula="oooc:=U/Z_2" office:value-type="float" office:value="0.104518442703401">
            <text:p>0,10452</text:p>
          </table:table-cell>
          <table:table-cell table:style-name="ce11" table:formula="oooc:=R_Glühlampe*I_2^2" office:value-type="float" office:value="14.447128684153">
            <text:p>14,45</text:p>
          </table:table-cell>
          <table:table-cell table:style-name="ce13" office:value-type="string">
            <text:p>R2 =</text:p>
          </table:table-cell>
          <table:table-cell table:style-name="ce16" table:formula="oooc:=R*I_2^2" office:value-type="float" office:value="4.26040089740619">
            <text:p>4,26</text:p>
          </table:table-cell>
          <table:table-cell office:value-type="string">
            <text:p>W</text:p>
          </table:table-cell>
          <table:table-cell office:value-type="string">
            <text:p>*</text:p>
          </table:table-cell>
          <table:table-cell office:value-type="float" office:value="1.4">
            <text:p>1,4</text:p>
          </table:table-cell>
          <table:table-cell office:value-type="string">
            <text:p>=</text:p>
          </table:table-cell>
          <table:table-cell table:style-name="ce17" table:formula="oooc:=[.G19]*[.J19]" office:value-type="float" office:value="5.96456125636867">
            <text:p>5,96</text:p>
          </table:table-cell>
          <table:table-cell table:style-name="ce17" office:value-type="string">
            <text:p>W</text:p>
          </table:table-cell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9" table:formula="oooc:=SQRT(Xc^2+(1*R+R_Glühlampe)^2)" office:value-type="float" office:value="1831.5709190029">
            <text:p>1.831,57</text:p>
          </table:table-cell>
          <table:table-cell table:style-name="ce10" table:formula="oooc:=U/Z_3" office:value-type="float" office:value="0.125575263078107">
            <text:p>0,12558</text:p>
          </table:table-cell>
          <table:table-cell table:style-name="ce11" table:formula="oooc:=R_Glühlampe*I_3^2" office:value-type="float" office:value="20.8546965069622">
            <text:p>20,85</text:p>
          </table:table-cell>
          <table:table-cell table:style-name="ce13" office:value-type="string">
            <text:p>R1 =</text:p>
          </table:table-cell>
          <table:table-cell table:style-name="ce16" table:formula="oooc:=R*I_3^2" office:value-type="float" office:value="6.14996721188299">
            <text:p>6,15</text:p>
          </table:table-cell>
          <table:table-cell office:value-type="string">
            <text:p>W</text:p>
          </table:table-cell>
          <table:table-cell office:value-type="string">
            <text:p>*</text:p>
          </table:table-cell>
          <table:table-cell office:value-type="float" office:value="1.4">
            <text:p>1,4</text:p>
          </table:table-cell>
          <table:table-cell office:value-type="string">
            <text:p>=</text:p>
          </table:table-cell>
          <table:table-cell table:style-name="ce17" table:formula="oooc:=[.G20]*[.J20]" office:value-type="float" office:value="8.60995409663619">
            <text:p>8,61</text:p>
          </table:table-cell>
          <table:table-cell table:style-name="ce17" office:value-type="string">
            <text:p>W</text:p>
          </table:table-cell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9" table:formula="oooc:=SQRT(Xc^2+(0*R+R_Glühlampe)^2)" office:value-type="float" office:value="1473.43205860913">
            <text:p>1.473,43</text:p>
          </table:table-cell>
          <table:table-cell table:style-name="ce10" table:formula="oooc:=U/Z_4" office:value-type="float" office:value="0.156098137444568">
            <text:p>0,15610</text:p>
          </table:table-cell>
          <table:table-cell table:style-name="ce11" table:formula="oooc:=R_Glühlampe*I_4^2" office:value-type="float" office:value="32.2248662093196">
            <text:p>32,22</text:p>
          </table:table-cell>
          <table:table-cell table:style-name="ce14"/>
          <table:table-cell table:style-name="ce16"/>
          <table:table-cell table:number-columns-repeated="4"/>
          <table:table-cell table:style-name="ce17" table:number-columns-repeated="2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table:style-name="ce9" office:value-type="float" office:value="0">
            <text:p>0,00</text:p>
          </table:table-cell>
          <table:table-cell table:style-name="ce10" table:formula="oooc:=U/(Z_5+R_Glühlampe)" office:value-type="float" office:value="0.173913043478261">
            <text:p>0,17391</text:p>
          </table:table-cell>
          <table:table-cell table:style-name="ce11" table:formula="oooc:=R_Glühlampe*I_5^2" office:value-type="float" office:value="40">
            <text:p>40,00</text:p>
          </table:table-cell>
          <table:table-cell table:style-name="ce15" office:value-type="string">
            <text:p>P max = 3*R3</text:p>
          </table:table-cell>
          <table:table-cell table:style-name="ce16" table:formula="oooc:=3*R_3" office:value-type="float" office:value="9.32888908062812">
            <text:p>9,33</text:p>
          </table:table-cell>
          <table:table-cell office:value-type="string">
            <text:p>W</text:p>
          </table:table-cell>
          <table:table-cell office:value-type="string">
            <text:p>*</text:p>
          </table:table-cell>
          <table:table-cell office:value-type="float" office:value="1.4">
            <text:p>1,4</text:p>
          </table:table-cell>
          <table:table-cell office:value-type="string">
            <text:p>=</text:p>
          </table:table-cell>
          <table:table-cell table:style-name="ce17" table:formula="oooc:=Pmax*[.J22]" office:value-type="float" office:value="13.0604447128794">
            <text:p>13,06</text:p>
          </table:table-cell>
          <table:table-cell table:style-name="ce17" office:value-type="string">
            <text:p>W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table:number-columns-spanned="6" table:number-rows-spanned="2">
            <text:p>© Copyright, Norbert Moch, Kleiststr. 9, 30163 Hannover, Tel. 0511/624039, www.NorbertMoch.de, </text:p>
          </table:table-cell>
          <table:covered-table-cell table:number-columns-repeated="5"/>
          <table:table-cell table:number-columns-repeated="6"/>
        </table:table-row>
        <table:table-row table:style-name="ro1">
          <table:table-cell/>
          <table:covered-table-cell table:number-columns-repeated="6"/>
          <table:table-cell table:number-columns-repeated="6"/>
        </table:table-row>
        <table:table-row table:style-name="ro2">
          <table:table-cell/>
          <table:table-cell office:value-type="string" table:number-columns-spanned="6" table:number-rows-spanned="1">
            <text:p>mail@NorbertMoch.de <text:s/>nichtkommerzielle, unveränderte Weitergabe mit Quellenangabe für privaten Gebrauch ist gestattet </text:p>
          </table:table-cell>
          <table:covered-table-cell table:number-columns-repeated="5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"/>
          <table:table-cell table:number-columns-repeated="11"/>
        </table:table-row>
        <table:table-row table:style-name="ro1">
          <table:table-cell/>
          <table:table-cell table:style-name="ce2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2"/>
          <table:table-cell table:style-name="ce9"/>
          <table:table-cell table:number-columns-repeated="10"/>
        </table:table-row>
        <table:table-row table:style-name="ro1" table:number-rows-repeated="5">
          <table:table-cell/>
          <table:table-cell table:style-name="ce2"/>
          <table:table-cell table:style-name="ce9"/>
          <table:table-cell table:style-name="ce10"/>
          <table:table-cell table:style-name="ce11"/>
          <table:table-cell table:style-name="ce14"/>
          <table:table-cell table:style-name="ce16"/>
          <table:table-cell table:number-columns-repeated="6"/>
        </table:table-row>
        <table:table-row table:style-name="ro1" table:number-rows-repeated="6549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abelle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>
        <table:named-range table:name="f" table:base-cell-address="$Tabelle1.$C$8" table:cell-range-address="$Tabelle1.$C$9"/>
        <table:named-range table:name="PI" table:base-cell-address="$Tabelle1.$C$10" table:cell-range-address="$Tabelle1.$C$11"/>
        <table:named-range table:name="C" table:base-cell-address="$Tabelle1.$C$6" table:cell-range-address="$Tabelle1.$C$7"/>
        <table:named-range table:name="R" table:base-cell-address="$Tabelle1.$C$5" table:cell-range-address="$Tabelle1.$C$6"/>
        <table:named-range table:name="P_Glühlampe" table:base-cell-address="$Tabelle1.$C$4" table:cell-range-address="$Tabelle1.$C$5"/>
        <table:named-range table:name="U" table:base-cell-address="$Tabelle1.$C$7" table:cell-range-address="$Tabelle1.$C$8"/>
        <table:named-range table:name="Xc" table:base-cell-address="$Tabelle1.$C$11" table:cell-range-address="$Tabelle1.$C$12"/>
        <table:named-range table:name="R_Glühlampe" table:base-cell-address="$Tabelle1.$C$12" table:cell-range-address="$Tabelle1.$C$13"/>
        <table:named-range table:name="Z_1" table:base-cell-address="$Tabelle1.$C$17" table:cell-range-address="$Tabelle1.$C$18"/>
        <table:named-range table:name="Z_2" table:base-cell-address="$Tabelle1.$C$18" table:cell-range-address="$Tabelle1.$C$19"/>
        <table:named-range table:name="Z_3" table:base-cell-address="$Tabelle1.$C$19" table:cell-range-address="$Tabelle1.$C$20"/>
        <table:named-range table:name="Z_4" table:base-cell-address="$Tabelle1.$C$20" table:cell-range-address="$Tabelle1.$C$21"/>
        <table:named-range table:name="Z_5" table:base-cell-address="$Tabelle1.$C$21" table:cell-range-address="$Tabelle1.$C$22"/>
        <table:named-range table:name="I_1" table:base-cell-address="$Tabelle1.$D$17" table:cell-range-address="$Tabelle1.$D$18"/>
        <table:named-range table:name="I_2" table:base-cell-address="$Tabelle1.$D$18" table:cell-range-address="$Tabelle1.$D$19"/>
        <table:named-range table:name="I_3" table:base-cell-address="$Tabelle1.$D$19" table:cell-range-address="$Tabelle1.$D$20"/>
        <table:named-range table:name="I_4" table:base-cell-address="$Tabelle1.$D$20" table:cell-range-address="$Tabelle1.$D$21"/>
        <table:named-range table:name="I_5" table:base-cell-address="$Tabelle1.$D$21" table:cell-range-address="$Tabelle1.$D$22"/>
        <table:named-range table:name="R_3" table:base-cell-address="$Tabelle1.$G$17" table:cell-range-address="$Tabelle1.$G$18"/>
        <table:named-range table:name="R_2" table:base-cell-address="$Tabelle1.$G$18" table:cell-range-address="$Tabelle1.$G$19"/>
        <table:named-range table:name="R_1" table:base-cell-address="$Tabelle1.$G$19" table:cell-range-address="$Tabelle1.$G$20"/>
        <table:named-range table:name="Z_1_CR" table:base-cell-address="$Tabelle1.$C$32" table:cell-range-address="$Tabelle1.$C$32"/>
        <table:named-range table:name="Z_2_CR" table:base-cell-address="$Tabelle1.$C$33" table:cell-range-address="$Tabelle1.$C$33"/>
        <table:named-range table:name="Z_3_CR" table:base-cell-address="$Tabelle1.$C$34" table:cell-range-address="$Tabelle1.$C$34"/>
        <table:named-range table:name="Z_4_CR" table:base-cell-address="$Tabelle1.$C$35" table:cell-range-address="$Tabelle1.$C$35"/>
        <table:named-range table:name="I_1_CR" table:base-cell-address="$Tabelle1.$D$32" table:cell-range-address="$Tabelle1.$D$32"/>
        <table:named-range table:name="I_2_CR" table:base-cell-address="$Tabelle1.$D$33" table:cell-range-address="$Tabelle1.$D$33"/>
        <table:named-range table:name="I_3_CR" table:base-cell-address="$Tabelle1.$D$34" table:cell-range-address="$Tabelle1.$D$34"/>
        <table:named-range table:name="I_4_CR" table:base-cell-address="$Tabelle1.$D$35" table:cell-range-address="$Tabelle1.$D$35"/>
        <table:named-range table:name="R_3_CR" table:base-cell-address="$Tabelle1.$G$32" table:cell-range-address="$Tabelle1.$G$32"/>
        <table:named-range table:name="R_2_CR" table:base-cell-address="$Tabelle1.$G$33" table:cell-range-address="$Tabelle1.$G$33"/>
        <table:named-range table:name="R_1_CR" table:base-cell-address="$Tabelle1.$G$34" table:cell-range-address="$Tabelle1.$G$34"/>
        <table:named-range table:name="Pmax" table:base-cell-address="$Tabelle1.$G$22" table:cell-range-address="$Tabelle1.$G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0">10.05.2006</text:date>, <text:time>12:0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Norbert Moch</meta:initial-creator>
    <meta:creation-date>2006-05-09T22:27:39</meta:creation-date>
    <dc:creator>Norbert Moch</dc:creator>
    <dc:date>2006-05-10T12:01:44</dc:date>
    <dc:language>de-DE</dc:language>
    <meta:editing-cycles>11</meta:editing-cycles>
    <meta:editing-duration>PT4H41M35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